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02765FCCD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Jura" svg:font-family="Jura, sans-serif"/>
    <style:font-face style:name="OpenSans-Bold" svg:font-family="OpenSans-Bold, Arial, Verdana, Sana, monospace"/>
    <style:font-face style:name="OpenSans-Regular" svg:font-family="OpenSans-Regular, Arial, Verdana, Sana, monospace"/>
    <style:font-face style:name="OpenSymbol" svg:font-family="OpenSymbol"/>
    <style:font-face style:name="tiempos-regular" svg:font-family="tiempos-regular, Georgia, Times, sans-serif"/>
    <style:font-face style:name="Lucida Sans1" svg:font-family="'Lucida Sans'" style:font-family-generic="swiss"/>
    <style:font-face style:name="Segoe UI" svg:font-family="'Segoe UI'"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6.002cm" table:align="margins" style:writing-mode="lr-tb"/>
    </style:style>
    <style:style style:name="Tabela2.A" style:family="table-column">
      <style:table-column-properties style:column-width="4.699cm" style:rel-column-width="2664*"/>
    </style:style>
    <style:style style:name="Tabela2.B" style:family="table-column">
      <style:table-column-properties style:column-width="11.303cm" style:rel-column-width="640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2.B4" style:family="table-cell" style:data-style-name="N0">
      <style:table-cell-properties fo:padding="0.097cm" fo:border-left="0.002cm solid #000000" fo:border-right="0.002cm solid #000000" fo:border-top="none" fo:border-bottom="0.002cm solid #000000"/>
    </style:style>
    <style:style style:name="Tabela1" style:family="table">
      <style:table-properties style:width="16.002cm" table:align="margins" style:writing-mode="lr-tb"/>
    </style:style>
    <style:style style:name="Tabela1.A" style:family="table-column">
      <style:table-column-properties style:column-width="4.699cm" style:rel-column-width="2664*"/>
    </style:style>
    <style:style style:name="Tabela1.B" style:family="table-column">
      <style:table-column-properties style:column-width="11.303cm" style:rel-column-width="640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1.B4" style:family="table-cell" style:data-style-name="N0">
      <style:table-cell-properties fo:padding="0.097cm" fo:border-left="0.002cm solid #000000" fo:border-right="0.002cm solid #000000" fo:border-top="none" fo:border-bottom="0.002cm solid #000000"/>
    </style:style>
    <style:style style:name="Tabela3" style:family="table">
      <style:table-properties style:width="16.002cm" table:align="margins" style:writing-mode="lr-tb"/>
    </style:style>
    <style:style style:name="Tabela3.A" style:family="table-column">
      <style:table-column-properties style:column-width="4.699cm" style:rel-column-width="2664*"/>
    </style:style>
    <style:style style:name="Tabela3.B" style:family="table-column">
      <style:table-column-properties style:column-width="11.303cm" style:rel-column-width="640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3.B4"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line-height="115%" fo:text-align="center" style:justify-single-word="false"/>
      <style:text-properties style:font-name="Calibri" fo:font-size="14pt" fo:font-weight="bold" style:font-size-asian="14pt" style:font-weight-asian="bold" style:font-name-complex="Calibri1" style:font-size-complex="14pt" style:font-weight-complex="bold"/>
    </style:style>
    <style:style style:name="P2"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3" style:family="paragraph" style:parent-style-name="Standard" style:master-page-name="Standard">
      <style:paragraph-properties fo:line-height="115%" style:page-number="auto"/>
      <style:text-properties style:font-name="Calibri" style:font-name-complex="Calibri1"/>
    </style:style>
    <style:style style:name="P4" style:family="paragraph" style:parent-style-name="Standard">
      <style:paragraph-properties fo:line-height="115%" fo:text-align="center" style:justify-single-word="false"/>
      <style:text-properties style:font-name="Calibri" fo:font-size="14pt" fo:font-weight="bold" style:font-size-asian="14pt" style:font-weight-asian="bold" style:font-name-complex="Calibri1" style:font-size-complex="14pt" style:font-weight-complex="bold"/>
    </style:style>
    <style:style style:name="P5"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6" style:family="paragraph" style:parent-style-name="Standard">
      <style:paragraph-properties fo:margin-left="0.226cm" fo:margin-right="0.148cm" fo:margin-top="0.002cm" fo:margin-bottom="0cm" fo:line-height="153%" fo:orphans="2" fo:widows="2" fo:hyphenation-ladder-count="no-limit" fo:text-indent="0cm" style:auto-text-indent="false" style:writing-mode="lr-tb"/>
      <style:text-properties style:use-window-font-color="true" style:font-name="Liberation Serif" fo:font-size="12pt" style:text-underline-style="none" style:letter-kerning="true" style:font-size-asian="12pt" style:language-asian="zh" style:country-asian="CN" style:font-name-complex="Lucida Sans" style:font-size-complex="12pt" style:language-complex="hi" style:country-complex="IN" fo:hyphenate="false" fo:hyphenation-remain-char-count="2" fo:hyphenation-push-char-count="2"/>
    </style:style>
    <style:style style:name="P7" style:family="paragraph" style:parent-style-name="Standard">
      <style:paragraph-properties fo:margin-left="0.226cm" fo:margin-right="0.148cm" fo:margin-top="0.002cm" fo:margin-bottom="0cm" fo:line-height="153%" fo:orphans="2" fo:widows="2" fo:hyphenation-ladder-count="no-limit" fo:text-indent="0cm" style:auto-text-indent="false" style:writing-mode="lr-tb"/>
      <style:text-properties fo:hyphenate="false" fo:hyphenation-remain-char-count="2" fo:hyphenation-push-char-count="2"/>
    </style:style>
    <style:style style:name="P8" style:family="paragraph" style:parent-style-name="Standard">
      <style:paragraph-properties fo:margin-left="0.226cm" fo:margin-right="0.148cm" fo:margin-top="0.002cm" fo:margin-bottom="0cm" fo:line-height="153%" fo:text-indent="0cm" style:auto-text-indent="false"/>
      <style:text-properties style:text-underline-style="none"/>
    </style:style>
    <style:style style:name="P9" style:family="paragraph" style:parent-style-name="Standard">
      <style:paragraph-properties fo:margin-left="0.226cm" fo:margin-right="0.148cm" fo:margin-top="0.002cm" fo:margin-bottom="0cm" fo:line-height="153%" fo:text-indent="0cm" style:auto-text-indent="false"/>
    </style:style>
    <style:style style:name="P10" style:family="paragraph" style:parent-style-name="Standard" style:list-style-name="L2">
      <style:paragraph-properties fo:margin-left="0.226cm" fo:margin-right="0.148cm" fo:margin-top="0.002cm" fo:margin-bottom="0cm" fo:line-height="153%" fo:text-indent="0cm" style:auto-text-indent="false"/>
    </style:style>
    <style:style style:name="P11" style:family="paragraph" style:parent-style-name="Standard">
      <style:paragraph-properties fo:margin-left="0.226cm" fo:margin-right="0.148cm" fo:margin-top="0.002cm" fo:margin-bottom="0cm" fo:line-height="153%" fo:text-align="center" style:justify-single-word="false" fo:text-indent="0cm" style:auto-text-indent="false"/>
    </style:style>
    <style:style style:name="P12" style:family="paragraph" style:parent-style-name="Standard">
      <style:paragraph-properties fo:margin-left="0.226cm" fo:margin-right="0.148cm" fo:margin-top="0.002cm" fo:margin-bottom="0cm" fo:line-height="153%" fo:text-indent="0cm" style:auto-text-indent="false"/>
      <style:text-properties fo:font-size="12pt" style:font-size-asian="12pt" style:font-size-complex="12pt"/>
    </style:style>
    <style:style style:name="P13" style:family="paragraph" style:parent-style-name="Standard">
      <style:paragraph-properties fo:margin-left="0.226cm" fo:margin-right="0.148cm" fo:margin-top="0.002cm" fo:margin-bottom="0cm" fo:line-height="153%" fo:text-indent="0cm" style:auto-text-indent="false" fo:padding="0.074cm" fo:border-left="none" fo:border-right="none" fo:border-top="none" fo:border-bottom="0.002cm solid #000000" style:join-border="false"/>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start" style:justify-single-word="false"/>
    </style:style>
    <style:style style:name="P16" style:family="paragraph" style:parent-style-name="Table_20_Contents" style:list-style-name="">
      <style:paragraph-properties fo:text-align="justify" style:justify-single-word="false" fo:orphans="2" fo:widows="2" fo:hyphenation-ladder-count="no-limit" style:writing-mode="lr-tb"/>
      <style:text-properties style:use-window-font-color="true" style:font-name="Liberation Serif" fo:font-size="12pt" style:letter-kerning="true" style:font-size-asian="12pt" style:language-asian="zh" style:country-asian="CN" style:font-name-complex="Lucida Sans" style:font-size-complex="12pt" style:language-complex="hi" style:country-complex="IN" fo:hyphenate="false" fo:hyphenation-remain-char-count="2" fo:hyphenation-push-char-count="2"/>
    </style:style>
    <style:style style:name="P17" style:family="paragraph" style:parent-style-name="Text_20_body">
      <style:paragraph-properties fo:margin-left="0.226cm" fo:margin-right="0.148cm" fo:margin-top="0.002cm" fo:margin-bottom="0cm" fo:line-height="153%" fo:text-indent="0cm" style:auto-text-indent="false"/>
    </style:style>
    <style:style style:name="P18" style:family="paragraph" style:parent-style-name="Text_20_body">
      <style:paragraph-properties fo:margin-left="0.226cm" fo:margin-right="0.148cm" fo:margin-top="0.002cm" fo:margin-bottom="0cm" fo:line-height="153%" fo:orphans="2" fo:widows="2" fo:hyphenation-ladder-count="no-limit" fo:text-indent="0cm" style:auto-text-indent="false" style:writing-mode="lr-tb"/>
      <style:text-properties style:use-window-font-color="true" style:font-name="Liberation Serif" fo:font-size="12pt" style:text-underline-style="none" style:letter-kerning="true" style:font-size-asian="12pt" style:language-asian="zh" style:country-asian="CN" style:font-name-complex="Lucida Sans" style:font-size-complex="12pt" style:language-complex="hi" style:country-complex="IN" fo:hyphenate="false" fo:hyphenation-remain-char-count="2" fo:hyphenation-push-char-count="2"/>
    </style:style>
    <style:style style:name="T1" style:family="text">
      <style:text-properties fo:color="#111516" style:font-name="Times New Roman" fo:font-size="12pt" style:text-underline-style="none" fo:font-weight="normal" style:font-size-asian="12pt" style:font-weight-asian="normal" style:font-size-complex="12pt" style:font-weight-complex="normal"/>
    </style:style>
    <style:style style:name="T2" style:family="text">
      <style:text-properties fo:color="#111516" style:font-name="Times New Roman" fo:font-size="12pt" style:text-underline-style="none" fo:font-weight="normal" style:letter-kerning="true" style:font-size-asian="12pt" style:language-asian="zh" style:country-asian="CN" style:font-weight-asian="normal" style:font-name-complex="Lucida Sans" style:font-size-complex="12pt" style:language-complex="hi" style:country-complex="IN" style:font-weight-complex="normal"/>
    </style:style>
    <style:style style:name="T3" style:family="text">
      <style:text-properties fo:color="#111516" style:font-name="Times New Roman" fo:font-weight="normal" style:font-weight-asian="normal" style:font-weight-complex="normal"/>
    </style:style>
    <style:style style:name="T4" style:family="text">
      <style:text-properties fo:color="#111516" style:font-name="Times New Roman" style:text-underline-style="none" fo:font-weight="normal" style:font-weight-asian="normal" style:font-weight-complex="normal"/>
    </style:style>
    <style:style style:name="T5" style:family="text">
      <style:text-properties fo:font-variant="normal" fo:text-transform="none" fo:color="#111516"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6" style:family="text">
      <style:text-properties fo:font-variant="normal" fo:text-transform="none" fo:color="#111516" style:text-line-through-style="none" style:font-name="tiempos-regular" fo:letter-spacing="normal" fo:font-style="normal" style:text-underline-style="none" style:text-blinking="false" fo:background-color="#ffffff"/>
    </style:style>
    <style:style style:name="T7" style:family="text">
      <style:text-properties fo:font-variant="normal" fo:text-transform="none" fo:color="#111516" style:font-name="Times New Roman" fo:font-size="12pt" fo:letter-spacing="normal" fo:font-style="normal" style:text-underline-style="none" fo:font-weight="normal" style:letter-kerning="true" style:font-size-asian="12pt" style:language-asian="zh" style:country-asian="CN" style:font-weight-asian="normal" style:font-name-complex="Lucida Sans" style:font-size-complex="12pt" style:language-complex="hi" style:country-complex="IN" style:font-weight-complex="normal"/>
    </style:style>
    <style:style style:name="T8" style:family="text">
      <style:text-properties fo:font-variant="normal" fo:text-transform="none" fo:color="#111516" style:font-name="Times New Roman" fo:font-size="12pt" fo:letter-spacing="normal" fo:font-style="normal" style:text-underline-style="none" fo:font-weight="normal" style:font-weight-asian="normal" style:font-weight-complex="normal"/>
    </style:style>
    <style:style style:name="T9" style:family="text">
      <style:text-properties fo:font-variant="normal" fo:text-transform="none" fo:color="#111516" style:font-name="Times New Roman" fo:font-size="12pt" fo:letter-spacing="normal" fo:font-style="normal" style:text-underline-style="none" fo:font-weight="normal" style:font-size-asian="12pt" style:font-weight-asian="normal" style:font-size-complex="12pt" style:font-weight-complex="normal"/>
    </style:style>
    <style:style style:name="T10" style:family="text">
      <style:text-properties fo:font-variant="normal" fo:text-transform="none" fo:color="#111516" style:font-name="Times New Roman" fo:font-size="12pt" fo:letter-spacing="normal" fo:font-style="normal" style:text-underline-style="none" style:font-size-asian="12pt" style:font-size-complex="12pt"/>
    </style:style>
    <style:style style:name="T11" style:family="text">
      <style:text-properties fo:font-variant="normal" fo:text-transform="none" fo:color="#111516" style:font-name="Times New Roman" fo:font-size="12pt" fo:letter-spacing="normal" fo:font-style="normal" style:text-underline-style="none" fo:font-weight="bold" style:font-size-asian="12pt" style:font-weight-asian="bold" style:font-size-complex="12pt" style:font-weight-complex="bold"/>
    </style:style>
    <style:style style:name="T12" style:family="text">
      <style:text-properties fo:font-variant="normal" fo:text-transform="none" fo:color="#111516" style:font-name="Times New Roman" fo:letter-spacing="normal" fo:font-style="normal" style:text-underline-style="none" fo:font-weight="normal" style:font-weight-asian="normal" style:font-weight-complex="normal"/>
    </style:style>
    <style:style style:name="T13" style:family="text">
      <style:text-properties fo:font-variant="normal" fo:text-transform="none" fo:color="#111516" style:font-name="Times New Roman" fo:letter-spacing="normal" fo:font-style="normal" style:text-underline-style="none" fo:font-weight="bold" style:font-weight-asian="bold" style:font-weight-complex="bold"/>
    </style:style>
    <style:style style:name="T14" style:family="text">
      <style:text-properties fo:font-variant="normal" fo:text-transform="none" fo:color="#111516" style:font-name="Times New Roman" fo:font-size="14.25pt" fo:letter-spacing="normal" fo:font-style="normal" style:text-underline-style="none" fo:font-weight="normal" style:font-weight-asian="normal" style:font-weight-complex="normal"/>
    </style:style>
    <style:style style:name="T15" style:family="text">
      <style:text-properties fo:font-variant="normal" fo:text-transform="none" fo:color="#111516" style:font-name="Times New Roman" fo:font-size="14pt" fo:letter-spacing="normal" fo:font-style="normal" style:text-underline-style="none" fo:font-weight="bold" style:font-size-asian="14pt" style:font-weight-asian="bold" style:font-size-complex="14pt" style:font-weight-complex="bold"/>
    </style:style>
    <style:style style:name="T16" style:family="text">
      <style:text-properties fo:font-size="12pt" style:letter-kerning="true" style:font-size-asian="12pt" style:language-asian="zh" style:country-asian="CN" style:font-name-complex="Lucida Sans" style:font-size-complex="12pt" style:language-complex="hi" style:country-complex="IN"/>
    </style:style>
    <style:style style:name="T17" style:family="text">
      <style:text-properties style:use-window-font-color="true" style:font-name="Liberation Serif" fo:font-size="12pt" style:text-underline-style="none" style:letter-kerning="true" style:font-size-asian="12pt" style:language-asian="zh" style:country-asian="CN" style:font-name-complex="Lucida Sans" style:font-size-complex="12pt" style:language-complex="hi" style:country-complex="IN"/>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617ac7df6f6d412" text:anchor-type="page" text:anchor-page-number="1" svg:x="0cm" svg:y="0cm" svg:width="16.933cm" draw:z-index="8">
        <draw:text-box fo:min-height="0.041cm">
          <text:p text:style-name="Text_20_body"/>
        </draw:text-box>
      </draw:frame>
      <text:p text:style-name="P3"/>
      <text:p text:style-name="P1">INFORMACJA DLA PACJENTA I FORMULARZ ŚWIADOMEJ ZGODY</text:p>
      <text:p text:style-name="P1"/>
      <table:table table:name="Tabela2" table:style-name="Tabela2">
        <table:table-column table:style-name="Tabela2.A"/>
        <table:table-column table:style-name="Tabela2.B"/>
        <table:table-row>
          <table:table-cell table:style-name="Tabela2.A1" office:value-type="string">
            <text:p text:style-name="P14">Tytuł badania:</text:p>
          </table:table-cell>
          <table:table-cell table:style-name="Tabela2.B1" office:value-type="string">
            <text:p text:style-name="P16">Opracowanie i przetestowanie bezkontaktowej metody nadzorowania leczenia pacjentów z chorobami układu oddechowego oraz alergiami przy wykorzystaniu e słuchawki.</text:p>
          </table:table-cell>
        </table:table-row>
        <table:table-row>
          <table:table-cell table:style-name="Tabela2.A2" office:value-type="string">
            <text:p text:style-name="P14">Lekarz prowadzący:</text:p>
          </table:table-cell>
          <table:table-cell table:style-name="Tabela2.B2" office:value-type="string">
            <text:p text:style-name="P16">Marcin Bukowczan</text:p>
          </table:table-cell>
        </table:table-row>
        <table:table-row>
          <table:table-cell table:style-name="Tabela2.A2" office:value-type="string">
            <text:p text:style-name="P15">Adres ośrodka badawczego:</text:p>
          </table:table-cell>
          <table:table-cell table:style-name="Tabela2.B2" office:value-type="string">
            <text:p text:style-name="P16">Specjalistyczna Praktyka Lekarska Marcin Bukowczan</text:p>
            <text:p text:style-name="P16">34-200 Sucha Beskidzka, ul. Mickiewicza 123</text:p>
          </table:table-cell>
        </table:table-row>
        <table:table-row>
          <table:table-cell table:style-name="Tabela2.A2" office:value-type="string">
            <text:p text:style-name="P14">Telefon kontaktowy:</text:p>
          </table:table-cell>
          <table:table-cell table:style-name="Tabela2.B4" office:value-type="float" office:value="504053698">
            <text:p text:style-name="P16">504053698</text:p>
          </table:table-cell>
        </table:table-row>
      </table:table>
      <text:p text:style-name="P2"/>
      <text:p text:style-name="P2"/>
      <text:p text:style-name="P17">WPROWADZENIE</text:p>
      <text:p text:style-name="P17"><text:tab/>Celem projektu jest opracowanie i wdrożenie bezkontaktowej metody nadzorowania leczenia pacjentów z chorobami układu oddechowego i alergiami przy użyciu e-słuchawki, dzięki której będzie możliwe wykonanie badania fizykalnego na odległość – pacjent będzie miał możliwość samodzielnego zbadania się bez konieczności wizyty w gabinecie lekarskim.</text:p>
      <text:p text:style-name="P18"><text:tab/>Projekt stanowi odpowiedź na zidentyfikowane zapotrzebowanie rynkowe związane z wzrostem zapotrzebowania na leczenie coraz to bardziej zróżnicowanych chorób układu oddechowego. </text:p>
      <text:p text:style-name="P18"/>
      <text:p text:style-name="P18">PROJEKT BADANIA</text:p>
      <text:p text:style-name="P7"><text:span text:style-name="T17"><text:tab/>Do badania kwalifikowani będą pacjenci w każdym wieku – dzieci jak i dorośli, którzy zgłoszą się do ośrodka z objawami z zakresu chorób układu oddechowego. Podczas pierwszej wizyty po zebraniu szczegółowego wywiadu, zbadania pacjenta (z wykorzystaniem m.in. e-słuchawki) i przeprowadzeniu na miejscu koniecznych badań dodatkowych (np. badania czynnościowego układu oddechowego/spirometrii, alergicznych testów skórnych, badania snu – tzn poligrafii) ew zleceniu tzw zewnętrznych badań <text:s/>(radiologicznych, laboratoryjnych) postawiona zostanie diagnoza. </text:span></text:p>
      <text:p text:style-name="P8"><text:tab/>Jeśli wyrazicie Państwo zgodę na proponowany model nadzoru lekarskiego zostanie przeprowadzone szkolenie z zasad posługiwania się urządzeniami, służącymi do zdalnego monitorowania stanu zdrowia oraz ustalony będzie schemat wizyt kontrolnych. Pacjenci pragnący pozostać w dotychczasowym sposobie leczenia tj wizyt w <text:s/>zależności od potrzeb, <text:soft-page-break/>(w trybie pilnym, w sytuacji pogorszenia zdrowia) będą kontynuować leczenie jak dotychczas. </text:p>
      <text:p text:style-name="P6"><text:tab/>W czasie okresu obserwacji trwającego 6 miesięcy planowane są 4 wizyty: pierwsza tzw podstawowa w ośrodku oraz zdalne wizyty kontrolne: po miesiącu (V2), po 3 miesiącach (V3) i po 6 miesiącach (V4 – wizyta końcowa). W każdym momencie w razie wątpliwości lub nagłej potrzeby będziecie Państwo mogli zgłosić się na wizytę w ośrodku (tzw wizytę dodatkową). Wizyty kontrolne po 1, 3 - i po 6 <text:s/>miesiącach zostaną przeprowadzone zdalnie w czasie dogodnym dla pacjenta i lekarza co ustalone zostanie przez osobę koordynującą projekt. Podczas tych wizyt telefonicznie zostanie zebrany wywiad, kwestionariusz jakości życia specyficzny dla poszczególnych chorób, sprawdzone parametry życiowe (temp/CTK/SaO2), wykonane osłuchiwanie za pomocą e – słuchawki, sprawdzone leczenie (i tzw compliance czyli stosowanie się do zaleceń lekarskich) oraz ew przepisanie brakujących leków lub modyfikacja dotychczasowej terapii (e – recepta). Dodatkowo część pacjentów zostanie poproszona o wykonanie spirometrii oraz EKG. Każdorazowo również odnotowane zostanie wystąpienie tzw zdarzeń niepożądanych obejmujące: hospitalizacje, wizyty w szpitalnym Oddziale Ratunkowym (SOR), wizyty w ośrodku zdrowia (POZ). </text:p>
      <text:p text:style-name="P6"><text:tab/>Badający lekarz w ośrodku przeprowadzając ww wizytę kontrolną w czasie rzeczywistym wykorzystywał będzie platformę Mediquard integrującą wszystkie ww urządzenia dodatkowe oraz telefon (stacjonarny lub komórkowy) do połączenia głosowego z pacjentem. </text:p>
      <text:p text:style-name="P6"/>
      <text:p text:style-name="P6">URZĄDZENIA I PROCEDURY W BADANIU</text:p>
      <text:p text:style-name="P12"><text:span text:style-name="T6">Elektroniczna słuchawka</text:span></text:p>
      <text:p text:style-name="P9"><text:span text:style-name="T5">„Inteligentna” e-słuchawka StethoMe to bezprzewodowy stetoskop, który ma tylko głowicę, czyli część przykładaną do ciała. Składa się z około 200 elektronicznych komponentów. Jest pozbawiony przewodu i tzw. liry, ma za to wyświetlacz, na którym pojawiają się komunikaty. Jest w stanie nagrać i wstępnie zinterpretować dźwięki, które słyszy. Można zbadać za jego pomocą pracę płuc i serca. </text:span><text:span text:style-name="Strong_20_Emphasis"><text:span text:style-name="T1">Urządzenie jest skomunikowane z aplikacją mobilną, która pokazuje, jak za jego pomocą wykonać badanie i pozwala przesłać wyniki lekarzowi. </text:span></text:span></text:p>
      <text:p text:style-name="P6"><text:span text:style-name="Strong_20_Emphasis"><text:span text:style-name="T3"><text:tab/>StethoMe do urządzenie stworzone przez polską firmę z Poznania, które przeszło wstępne badania w szpitalach i zostało przetestowane przez polskich lekarzy. <text:s/>StethoMe <text:s/></text:span></text:span><text:soft-page-break/><text:span text:style-name="Strong_20_Emphasis"><text:span text:style-name="T3">służyć będzie do przesyłania na odległość zjawisk akustycznych i podejmowania decyzji przez lekarza odnoście dalszego postępowania. W przypadkach wątpliwych pacjenci będą umawiani na tradycyjną wizytę w ośrodku. </text:span></text:span></text:p>
      <text:p text:style-name="P6"><text:span text:style-name="Strong_20_Emphasis"><text:span text:style-name="T3"/></text:span></text:p>
      <text:p text:style-name="P6"><text:span text:style-name="Strong_20_Emphasis"><text:span text:style-name="T3">PUNKTOWE TESTY SKORNE (SKIN PRICK TEST, SPT)</text:span></text:span></text:p>
      <text:p text:style-name="P9"><text:span text:style-name="Strong_20_Emphasis"><text:span text:style-name="T7">SPT wykonuje się w celu wykrycia uczulenia u pacjentów z podejrzeniem reakcji typu natychmiastowego, rozwijającej się w ciągu kilku, kilkunastu minut od kontaktu z alergenem i przebiegającej z udziałem przeciwciał klasy E (IgE-zależnej).</text:span></text:span><text:span text:style-name="Strong_20_Emphasis"><text:span text:style-name="T2"> </text:span></text:span><text:span text:style-name="Strong_20_Emphasis"><text:span text:style-name="T8">Testy te przeprowadza się zwykle w obrębie przedramienia, na obszarze skóry, na której nie ma żadnych chorobowych wykwitów. Na przedramię (lub plecy) nanosi się kropelki różnych zawiesin zawierających alergeny oraz kropelki z kontrolą dodatnią i ujemną. Następnie przez krople pielęgniarka delikatnie nakłuwa naskórek przy pomocy jednorazowych małych lancecików. Na skutek nakłucia pod naskórek przedostaje się niewielka ilość roztworu alergenu, który w przypadku uczulenia wywoła zaczerwienienie, bąbel i świąd.</text:span></text:span></text:p>
      <text:p text:style-name="P9"><text:span text:style-name="Strong_20_Emphasis"><text:span text:style-name="T4">Wynik testu odczytywany jest po 15 - 20 minutach. Powstałe w kontakcie z alergenem bąble mierzone są mierzone linijką, a ich średnica porównywana do pęcherzyka powstałego w reakcji na kontrolę dodatnią. Wynik testu interpretuje alergolog. Po 30-60 minutach reakcja uczuleniowa ustępuje samoistnie.</text:span></text:span></text:p>
      <text:p text:style-name="P6"><text:span text:style-name="Strong_20_Emphasis"><text:span text:style-name="T3"/></text:span></text:p>
      <text:p text:style-name="P6"><text:span text:style-name="Strong_20_Emphasis"><text:span text:style-name="T3">SPIROMETRIA</text:span></text:span></text:p>
      <text:p text:style-name="P9"><text:span text:style-name="Strong_20_Emphasis"><text:span text:style-name="T12">Spirometria jest badaniem umożliwiającym ocenę parametrów objętościowych i pojemnościowych płuc oraz określającym szybkość przepływu powietrza przez poszczególne odcinki dróg oddechowych podczas wdechu i wydechu.</text:span></text:span></text:p>
      <text:p text:style-name="P9"><text:span text:style-name="Strong_20_Emphasis"><text:span text:style-name="T8">Istotą badania spirometrycznego jest pomiar objętości i pojemności płuc podczas maksymalnego wdechu i wydechu. Wyróżniamy</text:span></text:span><text:span text:style-name="Strong_20_Emphasis"><text:span text:style-name="T12"> dwa rodzaje badań spirometrycznych:</text:span></text:span></text:p>
      <text:list xml:id="list7149141484231225996" text:style-name="L2">
        <text:list-item>
          <text:p text:style-name="P10"><text:span text:style-name="Strong_20_Emphasis"><text:span text:style-name="T8">testy statyczne – polegają na badaniu pojemności płuc i jej części składowych,</text:span></text:span></text:p>
        </text:list-item>
        <text:list-item>
          <text:p text:style-name="P10"><text:span text:style-name="Strong_20_Emphasis"><text:span text:style-name="T8">testy dynamiczne – badają szybkość przepływu powietrza przez drogi oddechowe podczas natężonego wydechu.</text:span></text:span></text:p>
        </text:list-item>
      </text:list>
      <text:p text:style-name="P9"><text:span text:style-name="Strong_20_Emphasis"><text:span text:style-name="T8">Przebieg badania statycznego wygląda następująco:</text:span></text:span></text:p>
      <text:p text:style-name="P9"><text:span text:style-name="Strong_20_Emphasis"><text:span text:style-name="T4">Po objęciu ustnika pacjent oddycha spokojnie i robi kilka spokojnych wdechów i wydechów. Następnie wykonuje spokojny możliwie najgłębszy wydech, a po ustaniu wypływu powietrza – dość szybki możliwie najgłębszy wdech i krótkie zatrzymanie oddechu. Na końcu zaleca się powrót do spokojnego oddychania.</text:span></text:span></text:p>
      <text:p text:style-name="P9"><text:soft-page-break/><text:span text:style-name="Strong_20_Emphasis"><text:span text:style-name="T8">Z kolei istotą badania dynamicznego jest rejestracja wydechu. Przebiega ono następująco:</text:span></text:span></text:p>
      <text:p text:style-name="P9"><text:span text:style-name="Strong_20_Emphasis"><text:span text:style-name="T4">Po objęciu ustnika pacjent oddycha spokojnie. Następnie wykonuje maksymalnie głęboki wdech. Po wdechu – gwałtowny wydech przy maksymalnym wysiłku. Wydech powinien być jak najdłuższy i trwać przynajmniej 6 sekund. Na końcu zaleca się powrót do spokojnego oddychania. </text:span></text:span><text:span text:style-name="Strong_20_Emphasis"><text:span text:style-name="T8">W każdym badaniu należy uzyskać kilka poprawnych pomiarów. Czas badania jest uzależniony od współpracy pacjenta i odpowiedniego wykonywania przez niego poleceń technika. Średnio wyniki badania spirometrycznego można uzyskać po 20 minutach. Badanie jest zupełnie bezbolesne, a jedyną trudność może sprawiać wykonanie natężonego wdechu dla osób z dysfunkcją układu oddechowego.</text:span></text:span></text:p>
      <text:p text:style-name="P9"><text:span text:style-name="Strong_20_Emphasis"><text:span text:style-name="T4"/></text:span></text:p>
      <text:p text:style-name="P9"><text:span text:style-name="Strong_20_Emphasis"><text:span text:style-name="T4">POLIGRAFIA</text:span></text:span></text:p>
      <text:p text:style-name="P9"><text:span text:style-name="Strong_20_Emphasis"><text:span text:style-name="T9">Poligrafia polega na zapisie snu danej osoby. W czasie badania <text:s/>monitoruje się i zapisuje oddech pacjenta, a więc przepływ powietrza, ruchy klatki piersiowej i brzucha oraz ilości tlenu we krwi. Ponadto rejestruje się chrapanie i ruchy śpiącego, który dodatkowo jest podpięty do EKG. Aparatura konieczna do przeprowadzenia poligrafii zostaje podłączona przed położeniem się spać i ten moment ustala się z lekarzem przeprowadzającym badani. Elektrody i czujniki są założone tak, aby nie krępować ruchów osoby badanej. Badanie zazwyczaj kończy się o 6 rano - najważniejsze, aby trwało przynajmniej 6 godzin. Na zakończenie polisomnografii pacjent zostaje odłączony od aparatury a lekarz analizuje zapis i przygotuje plan leczenia. Badanie wykonywane jest w domu pacjenta i aparat po przeszkoleniu dot. jego założenia jest wypożyczany na 1 noc.</text:span></text:span></text:p>
      <text:p text:style-name="P9"><text:span text:style-name="Strong_20_Emphasis"><text:span text:style-name="T9"/></text:span></text:p>
      <text:p text:style-name="P9"><text:span text:style-name="Strong_20_Emphasis"><text:span text:style-name="T9">PRZECHOWYWANIE DANYCH</text:span></text:span></text:p>
      <text:p text:style-name="P9"><text:span text:style-name="Strong_20_Emphasis"><text:span text:style-name="T9">Wszystkie dane zgromadzone w związku z badaniem będą przetwarzane zgodnie z przepisami dotyczącymi ochrony danych osobowych obowiązującymi w Polsce lub w Unii Europejskiej. Po zakończeniu badania wszystkie dane zostaną przeanalizowane i opublikowane w formie artykułów lub doniesień naukowych. Nikt nie będzie w stanie ustalić tożsamości Pana/Pani na podstawie informacji przekazywanych odpowiednim organom. </text:span></text:span></text:p>
      <text:p text:style-name="P9"><text:span text:style-name="Strong_20_Emphasis"><text:span text:style-name="T9"/></text:span></text:p>
      <text:p text:style-name="P9"><text:span text:style-name="Strong_20_Emphasis"><text:span text:style-name="T9">OBOWIĄZKI UCZESTNIKA</text:span></text:span></text:p>
      <text:p text:style-name="P9"><text:span text:style-name="Strong_20_Emphasis"><text:span text:style-name="T9">Jako uczestnik/uczestniczka tego badania jest Pan/Pani odpowiedzialna za przestrzeganie instrukcji zespołu badawczego, zgłaszanie lekarzowi prowadzącemu badanie wszelkich </text:span></text:span><text:soft-page-break/><text:span text:style-name="Strong_20_Emphasis"><text:span text:style-name="T9">chorób i uszczerbków na zdrowiu oraz dbałość o zgodne z instrukcją użytkowanie wypożyczonego sprzętu i niedopuszczenie do jego uszkodzenia.</text:span></text:span></text:p>
      <text:p text:style-name="P9"><text:span text:style-name="Strong_20_Emphasis"><text:span text:style-name="T9"/></text:span></text:p>
      <text:p text:style-name="P9"><text:span text:style-name="Strong_20_Emphasis"><text:span text:style-name="T9">KONTAKT W PRZYPADKU PYTAŃ:</text:span></text:span></text:p>
      <text:p text:style-name="P9"><text:span text:style-name="Strong_20_Emphasis"><text:span text:style-name="T9">W przypadku pytań na temat badania proszę kontaktować się z zespołem badawczym – nr telefonu na pierwszej stroni tego formularza. <text:s/></text:span></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11"><text:soft-page-break/><text:span text:style-name="Strong_20_Emphasis"><text:span text:style-name="T9"/></text:span></text:p>
      <text:p text:style-name="P11"><text:span text:style-name="Strong_20_Emphasis"><text:span text:style-name="T15">FORMULARZ ŚWIADOMEJ ZGODY</text:span></text:span></text:p>
      <text:p text:style-name="P9"><text:span text:style-name="Strong_20_Emphasis"><text:span text:style-name="T9"/></text:span></text:p>
      <table:table table:name="Tabela1" table:style-name="Tabela1">
        <table:table-column table:style-name="Tabela1.A"/>
        <table:table-column table:style-name="Tabela1.B"/>
        <table:table-row>
          <table:table-cell table:style-name="Tabela1.A1" office:value-type="string">
            <text:p text:style-name="P14">Tytuł badania:</text:p>
          </table:table-cell>
          <table:table-cell table:style-name="Tabela1.B1" office:value-type="string">
            <text:p text:style-name="P16">Opracowanie i przetestowanie bezkontaktowej metody nadzorowania leczenia pacjentów z chorobami układu oddechowego oraz alergiami przy wykorzystaniu e słuchawki.</text:p>
          </table:table-cell>
        </table:table-row>
        <table:table-row>
          <table:table-cell table:style-name="Tabela1.A2" office:value-type="string">
            <text:p text:style-name="P14">Lekarz prowadzący:</text:p>
          </table:table-cell>
          <table:table-cell table:style-name="Tabela1.B2" office:value-type="string">
            <text:p text:style-name="P16">Marcin Bukowczan</text:p>
          </table:table-cell>
        </table:table-row>
        <table:table-row>
          <table:table-cell table:style-name="Tabela1.A2" office:value-type="string">
            <text:p text:style-name="P15">Adres ośrodka badawczego:</text:p>
          </table:table-cell>
          <table:table-cell table:style-name="Tabela1.B2" office:value-type="string">
            <text:p text:style-name="P16">Specjalistyczna Praktyka Lekarska Marcin Bukowczan</text:p>
            <text:p text:style-name="P16">34-200 Sucha Beskidzka, ul. Mickiewicza 123</text:p>
          </table:table-cell>
        </table:table-row>
        <table:table-row>
          <table:table-cell table:style-name="Tabela1.A2" office:value-type="string">
            <text:p text:style-name="P14">Telefon kontaktowy:</text:p>
          </table:table-cell>
          <table:table-cell table:style-name="Tabela1.B4" office:value-type="float" office:value="504053698">
            <text:p text:style-name="P16">504053698</text:p>
          </table:table-cell>
        </table:table-row>
      </table:table>
      <text:p text:style-name="P9"><text:span text:style-name="Strong_20_Emphasis"><text:span text:style-name="T9"/></text:span></text:p>
      <text:p text:style-name="P9"><text:span text:style-name="Strong_20_Emphasis"><text:span text:style-name="T9">Przeczytałem (-am) (lub odczytano mi) informacje podane powyżej.</text:span></text:span></text:p>
      <text:p text:style-name="P9"><text:span text:style-name="Strong_20_Emphasis"><text:span text:style-name="T9">Potwierdzam, że miałem (-am) wystarczającą ilość czasu na przeczytanie (lub wysłuchanie) oraz zrozumienie informacji na temat ww badania.</text:span></text:span></text:p>
      <text:p text:style-name="P9"><text:span text:style-name="Strong_20_Emphasis"><text:span text:style-name="T9">Miałem (-am) możliwość <text:s/>zadawania pytań, aby zrozumieć, z czym wiąże się mój udział w badaniu. Uzyskałem (-am) zadowalające odpowiedzi na wszystkie pytania. </text:span></text:span></text:p>
      <text:p text:style-name="P9"><text:span text:style-name="Strong_20_Emphasis"><text:span text:style-name="T9">Zespół badawczy udzielił mi informacji na temat przebiegu tego badania. Powiedziano mi, jak długo ono potrwa, jak może wpłynąć na mnie lub stan mojego zdrowia. Informacje te obejmowały możliwe niedogodności, dyskomfort lub ryzyko związane z badaniem.</text:span></text:span></text:p>
      <text:p text:style-name="P9"><text:span text:style-name="Strong_20_Emphasis"><text:span text:style-name="T9">Wyrażam zgodę na wzięcie udziału w tym badaniu i mój udział jest dobrowolny. Rozumiem, że jeśli odmówię wzięcia udziału w badaniu lub zrezygnuję z niego w dowolnym momencie nie grozi mi kara. </text:span></text:span></text:p>
      <text:p text:style-name="P9"><text:span text:style-name="Strong_20_Emphasis"><text:span text:style-name="T9">Rozumiem, że lekarz prowadzący badanie może przerwać mój udział w badaniu w dowolnym momencie i z dowolnej przyczyny oraz bez mojej zgody. </text:span></text:span></text:p>
      <text:p text:style-name="P9"><text:span text:style-name="Strong_20_Emphasis"><text:span text:style-name="T9">Wyrażam zgodę na udostępnienie mojej zakodowanej dokumentacji medycznej lekarzowi prowadzącemu i zespołowi badawczemu oraz innym urzędom regulacyjnym. </text:span></text:span></text:p>
      <text:p text:style-name="P9"><text:span text:style-name="Strong_20_Emphasis"><text:span text:style-name="T9">Podpisując niniejszy formularz, wyrażam zgodę aby moje dane osobowe, w tym wrażliwe były gromadzone, wykorzystywane i archiwizowane dla celów przeprowadzenia badania zgodnie z opisem w tym dokumencie. </text:span></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11"><text:soft-page-break/><text:span text:style-name="Strong_20_Emphasis"><text:span text:style-name="T11">Podpis potwierdzający zgodę pacjenta/pacjentki/rodzica/przedstawiciela prawnego</text:span></text:span></text:p>
      <text:p text:style-name="P13"><text:span text:style-name="Strong_20_Emphasis"><text:span text:style-name="T14"/></text:span></text:p>
      <text:p text:style-name="P9"><text:span text:style-name="Strong_20_Emphasis"><text:span text:style-name="T9">Podpis pacjenta/pacjentki<text:tab/><text:tab/><text:tab/><text:tab/><text:tab/>Data (dd.mm.rrrr)</text:span></text:span></text:p>
      <text:p text:style-name="P13"><text:span text:style-name="Strong_20_Emphasis"><text:span text:style-name="T9"/></text:span></text:p>
      <text:p text:style-name="P9"><text:span text:style-name="Strong_20_Emphasis"><text:span text:style-name="T9">Imię i nazwisko pacjenta/pacjentki (drukowanymi literami)</text:span></text:span></text:p>
      <text:p text:style-name="P9"><text:span text:style-name="Strong_20_Emphasis"><text:span text:style-name="T9"/></text:span></text:p>
      <text:p text:style-name="P9"><text:span text:style-name="Strong_20_Emphasis"><text:span text:style-name="T9"/></text:span></text:p>
      <text:p text:style-name="P13"><text:span text:style-name="Strong_20_Emphasis"><text:span text:style-name="T9"/></text:span></text:p>
      <text:p text:style-name="P9"><text:span text:style-name="Strong_20_Emphasis"><text:span text:style-name="T9">Podpis rodzica<text:tab/><text:tab/><text:tab/><text:tab/><text:tab/><text:tab/>Data (dd.mm.rrrr)</text:span></text:span></text:p>
      <text:p text:style-name="P13"><text:span text:style-name="Strong_20_Emphasis"><text:span text:style-name="T9"/></text:span></text:p>
      <text:p text:style-name="P13"><text:span text:style-name="Strong_20_Emphasis"><text:span text:style-name="T9">Imię i nazwisko rodzica (drukowanymi literami)</text:span></text:span></text:p>
      <text:p text:style-name="P9"><text:span text:style-name="Strong_20_Emphasis"><text:span text:style-name="T9"/></text:span></text:p>
      <text:p text:style-name="P9"><text:span text:style-name="Strong_20_Emphasis"><text:span text:style-name="T9"/></text:span></text:p>
      <text:p text:style-name="P13"><text:span text:style-name="Strong_20_Emphasis"><text:span text:style-name="T9"/></text:span></text:p>
      <text:p text:style-name="P9"><text:span text:style-name="Strong_20_Emphasis"><text:span text:style-name="T9">Podpis badacza uzyskującego formularz zgody<text:tab/><text:tab/>Data (dd.mm.rrrr)</text:span></text:span></text:p>
      <text:p text:style-name="P13"><text:span text:style-name="Strong_20_Emphasis"><text:span text:style-name="T9"/></text:span></text:p>
      <text:p text:style-name="P9"><text:span text:style-name="Strong_20_Emphasis"><text:span text:style-name="T9">Imię i nazwisko badacza uzyskującego formularz zgody<text:tab/> (drukowanymi literami)</text:span></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9"><text:span text:style-name="Strong_20_Emphasis"><text:span text:style-name="T9"/></text:span></text:p>
      <text:p text:style-name="P11"><text:span text:style-name="Strong_20_Emphasis"><text:span text:style-name="T9"/></text:span></text:p>
      <text:p text:style-name="P11"><text:span text:style-name="Strong_20_Emphasis"><text:span text:style-name="T9"/></text:span></text:p>
      <text:p text:style-name="P11"><text:span text:style-name="Strong_20_Emphasis"><text:span text:style-name="T9"/></text:span></text:p>
      <text:p text:style-name="P11"><text:span text:style-name="Strong_20_Emphasis"><text:span text:style-name="T9"/></text:span></text:p>
      <text:p text:style-name="P11"><text:span text:style-name="Strong_20_Emphasis"><text:span text:style-name="T9"/></text:span></text:p>
      <text:p text:style-name="P11"><text:span text:style-name="Strong_20_Emphasis"><text:span text:style-name="T9"/></text:span></text:p>
      <text:p text:style-name="P11"><text:span text:style-name="Strong_20_Emphasis"><text:span text:style-name="T9"/></text:span></text:p>
      <text:p text:style-name="P11"><text:span text:style-name="Strong_20_Emphasis"><text:span text:style-name="T9"/></text:span></text:p>
      <text:p text:style-name="P11"><text:span text:style-name="Strong_20_Emphasis"><text:span text:style-name="T9"/></text:span></text:p>
      <text:p text:style-name="P11"><text:span text:style-name="Strong_20_Emphasis"><text:span text:style-name="T9"/></text:span></text:p>
      <text:p text:style-name="P11"><text:span text:style-name="Strong_20_Emphasis"><text:span text:style-name="T9"/></text:span></text:p>
      <text:p text:style-name="P11"><text:soft-page-break/><text:span text:style-name="Strong_20_Emphasis"><text:span text:style-name="T9"/></text:span></text:p>
      <text:p text:style-name="P11"><text:span text:style-name="Strong_20_Emphasis"><text:span text:style-name="T15">FORMULARZ ZGODY NA PRZETWARZANIE DANYCH</text:span></text:span></text:p>
      <text:p text:style-name="P9"><text:span text:style-name="Strong_20_Emphasis"><text:span text:style-name="T9"/></text:span></text:p>
      <table:table table:name="Tabela3" table:style-name="Tabela3">
        <table:table-column table:style-name="Tabela3.A"/>
        <table:table-column table:style-name="Tabela3.B"/>
        <table:table-row>
          <table:table-cell table:style-name="Tabela3.A1" office:value-type="string">
            <text:p text:style-name="P14">Tytuł badania:</text:p>
          </table:table-cell>
          <table:table-cell table:style-name="Tabela3.B1" office:value-type="string">
            <text:p text:style-name="P16">Opracowanie i przetestowanie bezkontaktowej metody nadzorowania leczenia pacjentów z chorobami układu oddechowego oraz alergiami przy wykorzystaniu e słuchawki.</text:p>
          </table:table-cell>
        </table:table-row>
        <table:table-row>
          <table:table-cell table:style-name="Tabela3.A2" office:value-type="string">
            <text:p text:style-name="P14">Lekarz prowadzący:</text:p>
          </table:table-cell>
          <table:table-cell table:style-name="Tabela3.B2" office:value-type="string">
            <text:p text:style-name="P16">Marcin Bukowczan</text:p>
          </table:table-cell>
        </table:table-row>
        <table:table-row>
          <table:table-cell table:style-name="Tabela3.A2" office:value-type="string">
            <text:p text:style-name="P15">Adres ośrodka badawczego:</text:p>
          </table:table-cell>
          <table:table-cell table:style-name="Tabela3.B2" office:value-type="string">
            <text:p text:style-name="P16">Specjalistyczna Praktyka Lekarska Marcin Bukowczan</text:p>
            <text:p text:style-name="P16">34-200 Sucha Beskidzka, ul. Mickiewicza 123</text:p>
          </table:table-cell>
        </table:table-row>
        <table:table-row>
          <table:table-cell table:style-name="Tabela3.A2" office:value-type="string">
            <text:p text:style-name="P14">Telefon kontaktowy:</text:p>
          </table:table-cell>
          <table:table-cell table:style-name="Tabela3.B4" office:value-type="float" office:value="504053698">
            <text:p text:style-name="P16">504053698</text:p>
          </table:table-cell>
        </table:table-row>
      </table:table>
      <text:p text:style-name="P9"><text:span text:style-name="Strong_20_Emphasis"><text:span text:style-name="T9">Poinformowano mnie, że przestrzegane będą zasady przetwarzania danych zgodnie z unijnym rozporządzeniem (UE) 2016/679 Parlamentu Europejskiego i Rady z dnia 27 kwietnia 2016 r oraz polską ustawą z dnia 10 maja 2018 o ochronie danych osobowych (Dz. U. Z 2018 poz 1000). Poinformowano mnie, że dane moje/mojego dziecka będą przekazywane poza tutejszy ośrodek wyłącznie w sposób zakodowany, co oznacza, że tożsamość moja/mojego dziecka nie będzie ujawniona. </text:span></text:span></text:p>
      <text:p text:style-name="P9"><text:span text:style-name="Strong_20_Emphasis"><text:span text:style-name="T9"/></text:span></text:p>
      <text:p text:style-name="P13"><text:span text:style-name="Strong_20_Emphasis"><text:span text:style-name="T14"/></text:span></text:p>
      <text:p text:style-name="P9"><text:span text:style-name="Strong_20_Emphasis"><text:span text:style-name="T9">Podpis pacjenta/pacjentki<text:tab/><text:tab/><text:tab/><text:tab/><text:tab/>Data (dd.mm.rrrr)</text:span></text:span></text:p>
      <text:p text:style-name="P13"><text:span text:style-name="Strong_20_Emphasis"><text:span text:style-name="T9"/></text:span></text:p>
      <text:p text:style-name="P9"><text:span text:style-name="Strong_20_Emphasis"><text:span text:style-name="T9">Imię i nazwisko pacjenta/pacjentki (drukowanymi literami)</text:span></text:span></text:p>
      <text:p text:style-name="P9"><text:span text:style-name="Strong_20_Emphasis"><text:span text:style-name="T9"/></text:span></text:p>
      <text:p text:style-name="P9"><text:span text:style-name="Strong_20_Emphasis"><text:span text:style-name="T9"/></text:span></text:p>
      <text:p text:style-name="P13"><text:span text:style-name="Strong_20_Emphasis"><text:span text:style-name="T9"/></text:span></text:p>
      <text:p text:style-name="P9"><text:span text:style-name="Strong_20_Emphasis"><text:span text:style-name="T9">Podpis rodzica<text:tab/><text:tab/><text:tab/><text:tab/><text:tab/><text:tab/>Data (dd.mm.rrrr)</text:span></text:span></text:p>
      <text:p text:style-name="P13"><text:span text:style-name="Strong_20_Emphasis"><text:span text:style-name="T9"/></text:span></text:p>
      <text:p text:style-name="P13"><text:span text:style-name="Strong_20_Emphasis"><text:span text:style-name="T9">Imię i nazwisko rodzica (drukowanymi literami)</text:span></text:span></text:p>
      <text:p text:style-name="P9"><text:span text:style-name="Strong_20_Emphasis"><text:span text:style-name="T9"/></text:span></text:p>
      <text:p text:style-name="P9"><text:span text:style-name="Strong_20_Emphasis"><text:span text:style-name="T9"/></text:span></text:p>
      <text:p text:style-name="P13"><text:span text:style-name="Strong_20_Emphasis"><text:span text:style-name="T9"/></text:span></text:p>
      <text:p text:style-name="P9"><text:span text:style-name="Strong_20_Emphasis"><text:span text:style-name="T9">Podpis badacza uzyskującego formularz zgody<text:tab/><text:tab/>Data (dd.mm.rrrr)</text:span></text:span></text:p>
      <text:p text:style-name="P13"/>
      <text:p text:style-name="P9"><text:span text:style-name="Strong_20_Emphasis"><text:span text:style-name="T9">Imię i nazwisko badacza uzyskującego formularz zgody<text:tab/> (drukowanymi literam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Jura" svg:font-family="Jura, sans-serif"/>
    <style:font-face style:name="OpenSans-Bold" svg:font-family="OpenSans-Bold, Arial, Verdana, Sana, monospace"/>
    <style:font-face style:name="OpenSans-Regular" svg:font-family="OpenSans-Regular, Arial, Verdana, Sana, monospace"/>
    <style:font-face style:name="OpenSymbol" svg:font-family="OpenSymbol"/>
    <style:font-face style:name="tiempos-regular" svg:font-family="tiempos-regular, Georgia, Times, sans-serif"/>
    <style:font-face style:name="Lucida Sans1" svg:font-family="'Lucida Sans'" style:font-family-generic="swiss"/>
    <style:font-face style:name="Segoe UI" svg:font-family="'Segoe UI'"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l" fo:country="PL" style:font-name-asian="SimSun"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Liberation Serif" fo:font-size="12pt" style:letter-kerning="true"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Nagłówek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annotation_20_text" style:display-name="annotation text" style:family="paragraph" style:parent-style-name="Standard" style:default-outline-level="" style:list-style-name="">
      <style:text-properties fo:font-size="10pt" style:font-size-asian="10pt" style:font-name-complex="Mangal"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name-complex="Mangal"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0.226cm" fo:margin-right="0cm" fo:text-indent="0cm" style:auto-text-indent="false"/>
      <style:text-properties fo:font-size="37pt" fo:font-weight="bold" style:font-size-asian="37pt" style:font-weight-asian="bold" style:font-size-complex="37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Liberation Serif" fo:font-size="12pt" style:letter-kerning="true" style:font-name-asian="SimSun" style:font-size-asian="12pt" style:language-asian="zh" style:country-asian="CN" style:font-name-complex="Mangal" style:font-size-complex="10.5pt" style:language-complex="hi" style:country-complex="IN"/>
    </style:style>
    <style:style style:name="Stopka_20_Znak" style:display-name="Stopka Znak" style:family="text" style:parent-style-name="Default_20_Paragraph_20_Font">
      <style:text-properties style:font-name="Liberation Serif" fo:font-size="12pt" style:letter-kerning="true" style:font-name-asian="SimSun" style:font-size-asian="12pt" style:language-asian="zh" style:country-asian="CN" style:font-name-complex="Mangal" style:font-size-complex="10.5pt" style:language-complex="hi" style:country-complex="IN"/>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Liberation Serif" style:letter-kerning="true" style:language-asian="zh" style:country-asian="CN" style:font-name-complex="Mangal" style:font-size-complex="9pt" style:language-complex="hi" style:country-complex="IN"/>
    </style:style>
    <style:style style:name="Temat_20_komentarza_20_Znak" style:display-name="Temat komentarza Znak" style:family="text" style:parent-style-name="Tekst_20_komentarza_20_Znak">
      <style:text-properties style:font-name="Liberation Serif" fo:font-weight="bold" style:letter-kerning="true" style:language-asian="zh" style:country-asian="CN" style:font-weight-asian="bold" style:font-name-complex="Mangal" style:font-size-complex="9pt" style:language-complex="hi" style:country-complex="IN" style:font-weight-complex="bold"/>
    </style:style>
    <style:style style:name="Tekst_20_przypisu_20_dolnego_20_Znak" style:display-name="Tekst przypisu dolnego Znak" style:family="text" style:parent-style-name="Default_20_Paragraph_20_Font">
      <style:text-properties style:font-name="Liberation Serif" style:letter-kerning="true" style:language-asian="zh" style:country-asian="CN" style:font-name-complex="Mangal"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markedcontent" style:family="text" style:parent-style-name="Default_20_Paragraph_20_Fon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1" text:anchor-type="char" svg:x="0.067cm" svg:y="-1.27cm" svg:width="16.933cm" svg:height="1.032cm" draw:z-index="7"><draw:image xlink:href="Pictures/10000000000002800000002765FCCDB6.jpg" xlink:type="simple" xlink:show="embed" xlink:actuate="onLoad"/></draw:frame></text:p>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olina Demczuk</meta:initial-creator>
    <dc:creator>Marcin Bukowczan</dc:creator>
    <meta:editing-cycles>17</meta:editing-cycles>
    <meta:print-date>1899-12-31T23:00:00</meta:print-date>
    <meta:creation-date>2021-09-14T10:18:00</meta:creation-date>
    <dc:date>2021-10-28T19:21:17.25</dc:date>
    <meta:editing-duration>PT2H35M17S</meta:editing-duration>
    <meta:generator>OpenOffice/4.1.5$Win32 OpenOffice.org_project/415m1$Build-9789</meta:generator>
    <meta:document-statistic meta:table-count="3" meta:image-count="1" meta:object-count="0" meta:page-count="8" meta:paragraph-count="84" meta:word-count="1580" meta:character-count="12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